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betreft werkzaamheden voor het slopen en het bouwen van een nieuwe pand op de kruising Mauritskade en Willemstraat ter hoogte van de Willemstraat 95 in Den Haag. De aanvraag is ingediend voor de periode van 1 mei 2019 tot en met 2 oktober 2020.</text:p>
            <text:p text:style-name="common-al"/>
            <text:p text:style-name="common-al">Ons kenmerk: 0034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illemstraat 95</text:p>
            <text:p text:style-name="tussenkopcur">
            <text:span text:style-name="nadrukvet">Datum bekendmaking besluit:</text:span>
          </text:p>
            <text:p text:style-name="common-al">3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9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Rectificatie bekendmaking het betreft werkzaamheden voor het slopen en het bouwen van een nieuwe pand op de kruising Mauritskade en Willemstraat ter hoogte van de Willemstraat 95 in Den Haag. De aanvraag is ingediend voor de periode van 1 mei 2019 tot en met 2 oktober 2020.</meta:user-defined>
    <meta:user-defined meta:name="OVERHEID.TaxonomieBeleidsagenda/OVERHEID.category">Ruimte en infrastructuur | Organisatie en beleid</meta:user-defined>
    <meta:user-defined meta:name="OVERHEIDop.referentienummer">00345IBA19/7340321</meta:user-defined>
    <dc:language>nl</dc:language>
    <meta:user-defined meta:name="OVERHEID.EPSG28992/DC.spatial">81054.557 455737.611</meta:user-defined>
    <meta:user-defined meta:name="DC.title">Apv vergunning - Besluiten, Willemstraat 95 te Den Haag</meta:user-defined>
    <meta:user-defined meta:name="OVERHEID.PostcodeHuisnummer/OVERHEIDop.postcodeHuisnummer">2514HL 95</meta:user-defined>
    <meta:user-defined meta:name="OVERHEIDop.straatnaam">Willemstraat</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904718-v1-BM 190903 00345IBA19 Will...|exb-2019-43172</meta:user-defined>
    <meta:user-defined meta:name="OVERHEIDop.publicationIssue">218904</meta:user-defined>
    <meta:user-defined meta:name="OVERHEIDop.GmbID/DC.identifier">gmb-2019-218904</meta:user-defined>
    <meta:user-defined meta:name="OVERHEIDop.versieInformatie"/>
  </office:meta>
</office:document-meta>
</file>