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weg 7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19 een besluit genomen op de aanvraag met zaaknummer 2122016 voor een omgevingsvergunning voor het kappen van 1 conifeer op het zij-erf op locatie Braamweg 7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9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9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aamweg 7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90</meta:user-defined>
    <meta:user-defined meta:name="OVERHEIDop.GmbID/DC.identifier">gmb-2019-2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K 7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20.58 463537.06</meta:user-defined>
    <meta:user-defined meta:name="OVERHEIDop.versieInformatie"/>
  </office:meta>
</office:document-meta>
</file>