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brandveilig gebruik t.b.v. een bedrijfsgebouw - Rietwijkeroordweg 33 kw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9436</text:span>
          </text:p>
            <text:p text:style-name="common-al">Brandveilig gebruik t.b.v. een bedrijfsgebouw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9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brandveilig gebruik t.b.v. een bedrijfsgebouw - Rietwijkeroordweg 33 kw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89</meta:user-defined>
    <meta:user-defined meta:name="OVERHEIDop.GmbID/DC.identifier">gmb-2019-2189</meta:user-defined>
    <meta:user-defined meta:name="OVERHEID.TaxonomieBeleidsagenda/OVERHEID.category">Ruimte en infrastructuur | Organisatie en beleid</meta:user-defined>
    <meta:user-defined meta:name="OVERHEIDop.referentienummer">Z18-009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G 33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60 478375</meta:user-defined>
    <meta:user-defined meta:name="OVERHEIDop.versieInformatie"/>
  </office:meta>
</office:document-meta>
</file>