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laan 47 te Velsen-Noord, het veranderen van het voorgevelkozijn op de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Melklaan 47, het veranderen van het voorgevelkozijn op de begane grond (27/08/2019) 6611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116-2019</meta:user-defined>
    <dc:language>nl</dc:language>
    <meta:user-defined meta:name="OVERHEID.EPSG28992/DC.spatial">104749 498614</meta:user-defined>
    <meta:user-defined meta:name="DC.title">Verleende omgevingsvergunning Melklaan 47 te Velsen-Noord, het veranderen van het voorgevelkozijn op de begane grond</meta:user-defined>
    <meta:user-defined meta:name="OVERHEID.PostcodeHuisnummer/OVERHEIDop.postcodeHuisnummer">1951BS 47</meta:user-defined>
    <meta:user-defined meta:name="OVERHEIDop.straatnaam">Melklaan</meta:user-defined>
    <meta:user-defined meta:name="OVERHEIDop.woonplaats">Velsen-Noord</meta:user-defined>
    <meta:user-defined meta:name="DCTERMS.W3CDTF/DCTERMS.available">2019-09-05</meta:user-defined>
    <meta:user-defined meta:name="DCTERMS.W3CDTF/OVERHEIDop.jaargang">2019</meta:user-defined>
    <meta:user-defined meta:name="OVERHEIDop.publicationIssue">218888</meta:user-defined>
    <meta:user-defined meta:name="OVERHEIDop.GmbID/DC.identifier">gmb-2019-218888</meta:user-defined>
    <meta:user-defined meta:name="OVERHEIDop.versieInformatie"/>
  </office:meta>
</office:document-meta>
</file>