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weg 301 te IJmuiden, het realiseren van 2 kunstgras korfbalvelden met hekwerken en dugou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lanetenweg 301, het realiseren van 2 kunstgras korfbalvelden met hekwerken en dugouts (27/08/2019) 373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8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8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7399-2019</meta:user-defined>
    <dc:language>nl</dc:language>
    <meta:user-defined meta:name="OVERHEID.EPSG28992/DC.spatial">101445 496325</meta:user-defined>
    <meta:user-defined meta:name="DC.title">Verleende omgevingsvergunning Planetenweg 301 te IJmuiden, het realiseren van 2 kunstgras korfbalvelden met hekwerken en dugouts</meta:user-defined>
    <meta:user-defined meta:name="OVERHEID.PostcodeHuisnummer/OVERHEIDop.postcodeHuisnummer">1973XT 2c</meta:user-defined>
    <meta:user-defined meta:name="OVERHEIDop.straatnaam">Eenhoornstraat</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8886</meta:user-defined>
    <meta:user-defined meta:name="OVERHEIDop.GmbID/DC.identifier">gmb-2019-218886</meta:user-defined>
    <meta:user-defined meta:name="OVERHEIDop.versieInformatie"/>
  </office:meta>
</office:document-meta>
</file>