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Buurtstraat 6e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19 een aanvraag voor een omgevingsvergunning ontvangen. Dit betreft het plaatsen van zonneboilers op het dak van de woning ter plaatse van de Oost Buurtstraat 6e in Moordrecht. De aanvraag is geregistreerd onder kenmerk 20195412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88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937 444542</meta:user-defined>
    <meta:user-defined meta:name="DC.title">Kennisgeving ontvangst aanvraag omgevingsvergunning Oost Buurtstraat 6e in Moordrecht</meta:user-defined>
    <meta:user-defined meta:name="OVERHEID.PostcodeHuisnummer/OVERHEIDop.postcodeHuisnummer">2841XN 6e</meta:user-defined>
    <meta:user-defined meta:name="OVERHEIDop.straatnaam">Oost Buurtstraat</meta:user-defined>
    <meta:user-defined meta:name="OVERHEIDop.woonplaats">Moordrecht</meta:user-defined>
    <meta:user-defined meta:name="DCTERMS.W3CDTF/DCTERMS.available">2019-09-05</meta:user-defined>
    <meta:user-defined meta:name="DCTERMS.W3CDTF/OVERHEIDop.jaargang">2019</meta:user-defined>
    <meta:user-defined meta:name="OVERHEIDop.publicationIssue">218883</meta:user-defined>
    <meta:user-defined meta:name="OVERHEIDop.GmbID/DC.identifier">gmb-2019-218883</meta:user-defined>
    <meta:user-defined meta:name="OVERHEIDop.versieInformatie"/>
  </office:meta>
</office:document-meta>
</file>