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National Circus Barani, locatie Heerenduinweg t.h.v nr. 6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4 augustus 2019 tot en met 30 augustus  2019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National Circus Barani, op 27 + 30 + 31 mei 2020 van 15.00 tot 17.00 uur, op 28 + 29 mei 2020 van 17.00 tot 19.00 uur, op 1 juni 2020 van 12.00 tot 14.00 uur, locatie Heerenduinweg t.h.v nr. 6 (30-08-2019) 7393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3939-2019</meta:user-defined>
    <dc:language>nl</dc:language>
    <meta:user-defined meta:name="OVERHEID.EPSG28992/DC.spatial">102919 496325</meta:user-defined>
    <meta:user-defined meta:name="DC.title">Ingediende aanvraag evenementenvergunning: National Circus Barani, locatie Heerenduinweg t.h.v nr. 6 te IJmuiden</meta:user-defined>
    <meta:user-defined meta:name="OVERHEID.PostcodeHuisnummer/OVERHEIDop.postcodeHuisnummer">1971JE 8e</meta:user-defined>
    <meta:user-defined meta:name="OVERHEIDop.straatnaam">Heerenduinweg</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8880</meta:user-defined>
    <meta:user-defined meta:name="OVERHEIDop.GmbID/DC.identifier">gmb-2019-218880</meta:user-defined>
    <meta:user-defined meta:name="OVERHEIDop.versieInformatie"/>
  </office:meta>
</office:document-meta>
</file>