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ntheffing werkzaamheden buiten reguliere werktijden  : Noorderbuitenkanaal te IJmuid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lsen maken bekend dat zij in de periode van 24 augustus 2019 tot en met 30 augustus 2019 de volgende aanvraag voor een ontheffing werkzaamheden buiten reguliere werktijden hebben ontvangen grond van de Algemene plaatselijke verordening artikel 4:4. De datum van ontvangst is tussen haakjes vermeld.<text:span text:style-name="nadrukvet">IJmuiden</text:span></text:p>
            <text:p text:style-name="common-al">vervangen Lichterinstallatie, planning: tussen 4 november 2019 - 20 december 2019 tussen  06.00 en 22.00 uur, locatie: Noorderbuitenkanaal (27/08/2019) 72802-2019</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218878</text:span><text:line-break/><text:date style:data-style-name="dag" text:fixed="true" text:date-value="2019-09-05"/><text:line-break/><text:date style:data-style-name="jaar" text:fixed="true" text:date-value="2019-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8878</text:span><text:date style:data-style-name="nicedate" text:fixed="true" text:date-value="2019-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8878</text:span><text:date style:data-style-name="nicedate" text:fixed="true" text:date-value="2019-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Vels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Velsen</meta:user-defined>
    <meta:user-defined meta:name="OVERHEID.Gemeente/OVERHEID.authority">Velsen</meta:user-defined>
    <meta:user-defined meta:name="OVERHEID.TaxonomieBeleidsagenda/OVERHEID.category">Ruimte en infrastructuur | Organisatie en beleid</meta:user-defined>
    <meta:user-defined meta:name="OVERHEIDop.referentienummer">72802-2019</meta:user-defined>
    <dc:language>nl</dc:language>
    <meta:user-defined meta:name="OVERHEID.EPSG28992/DC.spatial">100081 498295</meta:user-defined>
    <meta:user-defined meta:name="DC.title">Ingekomen aanvraag ontheffing werkzaamheden buiten reguliere werktijden  : Noorderbuitenkanaal te IJmuiden</meta:user-defined>
    <meta:user-defined meta:name="OVERHEID.PostcodeHuisnummer/OVERHEIDop.postcodeHuisnummer">1951LB 100</meta:user-defined>
    <meta:user-defined meta:name="OVERHEIDop.straatnaam">Reyndersweg</meta:user-defined>
    <meta:user-defined meta:name="OVERHEIDop.woonplaats">Velsen-Noord</meta:user-defined>
    <meta:user-defined meta:name="DCTERMS.W3CDTF/DCTERMS.available">2019-09-05</meta:user-defined>
    <meta:user-defined meta:name="DCTERMS.W3CDTF/OVERHEIDop.jaargang">2019</meta:user-defined>
    <meta:user-defined meta:name="OVERHEIDop.publicationIssue">218878</meta:user-defined>
    <meta:user-defined meta:name="OVERHEIDop.GmbID/DC.identifier">gmb-2019-218878</meta:user-defined>
    <meta:user-defined meta:name="OVERHEIDop.versieInformatie"/>
  </office:meta>
</office:document-meta>
</file>