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verbouwen en wijzigen van het gebruik aan de Anthonie Verheren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thonie Verherentstraat 1      </text:p>
                <text:p text:style-name="al">Omschrijving     : intern verbouwen      en wijzigen van het gebruik</text:p>
                <text:p text:style-name="al">      Zaaknummer     : ZO/2019/4543</text:p>
                <text:p text:style-name="al">      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7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3</meta:user-defined>
    <dc:language>nl</dc:language>
    <meta:user-defined meta:name="OVERHEID.EPSG28992/DC.spatial">106618 502913</meta:user-defined>
    <meta:user-defined meta:name="DC.title">Verleende omgevingsvergunning, intern verbouwen en wijzigen van het gebruik aan de Anthonie Verherentstraat 1, te Heemskerk.</meta:user-defined>
    <meta:user-defined meta:name="OVERHEID.PostcodeHuisnummer/OVERHEIDop.postcodeHuisnummer">1961GD 1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70</meta:user-defined>
    <meta:user-defined meta:name="OVERHEIDop.GmbID/DC.identifier">gmb-2019-218870</meta:user-defined>
    <meta:user-defined meta:name="OVERHEIDop.versieInformatie"/>
  </office:meta>
</office:document-meta>
</file>