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Runmolen ongenummerd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Runmolen ongenummerd (perceel E 3308)</text:span>
                <text:span text:style-name="nadrukvet">:</text:span> het plaatsen van een schuifpoort en het verharden van de parkeerplaats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886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6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6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32</meta:user-defined>
    <meta:user-defined meta:name="DCTERMS.abstract">Verlenging beslistermijn met zes weken aangevraagde omgevingsvergunning Runmolen ongenummerd (perceel E3308), het plaatsen van een schuifpoort en het verharden van de parkeerplaats.</meta:user-defined>
    <dc:language>nl</dc:language>
    <meta:user-defined meta:name="OVERHEID.EPSG28992/DC.spatial">150388 398548</meta:user-defined>
    <meta:user-defined meta:name="DC.title">Verlenging beslistermijn Runmolen ongenummerd te Boxtel</meta:user-defined>
    <meta:user-defined meta:name="OVERHEID.PostcodeHuisnummer/OVERHEIDop.postcodeHuisnummer">5281PJ 13</meta:user-defined>
    <meta:user-defined meta:name="OVERHEIDop.straatnaam">Runmolen</meta:user-defined>
    <meta:user-defined meta:name="OVERHEIDop.woonplaats">Boxtel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865</meta:user-defined>
    <meta:user-defined meta:name="OVERHEIDop.GmbID/DC.identifier">gmb-2019-218865</meta:user-defined>
    <meta:user-defined meta:name="OVERHEIDop.versieInformatie"/>
  </office:meta>
</office:document-meta>
</file>