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stal voor hobbymatig houden van schapen aan de Rijksstraatweg 1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70</text:p>
                <text:p text:style-name="al">      Omschrijving     : realiseren stal      voor hobbymatig houden van schapen</text:p>
                <text:p text:style-name="al">      Zaaknummer     : ZO/2019/4535</text:p>
                <text:p text:style-name="al">      Bekendmakingsdatum: 3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86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5</meta:user-defined>
    <dc:language>nl</dc:language>
    <meta:user-defined meta:name="OVERHEID.EPSG28992/DC.spatial">105022 504593</meta:user-defined>
    <meta:user-defined meta:name="DC.title">Verleende omgevingsvergunning, realiseren stal voor hobbymatig houden van schapen aan de Rijksstraatweg 170, te Heemskerk.</meta:user-defined>
    <meta:user-defined meta:name="OVERHEID.PostcodeHuisnummer/OVERHEIDop.postcodeHuisnummer">1968LM 170</meta:user-defined>
    <meta:user-defined meta:name="OVERHEIDop.straatnaam">Rijksstraatweg</meta:user-defined>
    <meta:user-defined meta:name="OVERHEIDop.woonplaats">Heemsk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863</meta:user-defined>
    <meta:user-defined meta:name="OVERHEIDop.GmbID/DC.identifier">gmb-2019-218863</meta:user-defined>
    <meta:user-defined meta:name="OVERHEIDop.versieInformatie"/>
  </office:meta>
</office:document-meta>
</file>