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 met een garage, Hoge Steenweg ong, perceel sectie N, nummer 1412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Loon op Zand:</text:span>
          </text:p>
            <text:p text:style-name="common-al">- Hoge Steenweg ong, perceel sectie N, nummer 1412 (Vromanshof): het bouwen van een woning met een garage (20191029 ontvangen 23-01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88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8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8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 met een garage, Hoge Steenweg ong, perceel sectie N, nummer 1412, Loon op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886</meta:user-defined>
    <meta:user-defined meta:name="OVERHEIDop.GmbID/DC.identifier">gmb-2019-21886</meta:user-defined>
    <meta:user-defined meta:name="OVERHEID.TaxonomieBeleidsagenda/OVERHEID.category">Ruimte en infrastructuur | Organisatie en beleid</meta:user-defined>
    <meta:user-defined meta:name="OVERHEIDop.referentienummer">201910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5AD 66</meta:user-defined>
    <meta:user-defined meta:name="OVERHEIDop.woonplaats">Loon op Zand</meta:user-defined>
    <meta:user-defined meta:name="OVERHEIDop.straatnaam">Hoge Steenweg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2761 404576</meta:user-defined>
    <meta:user-defined meta:name="OVERHEIDop.versieInformatie"/>
  </office:meta>
</office:document-meta>
</file>