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uitenrustlaan 25, 2019-05889, parkeren auto in voortuin, ontheffing handelen in strijd met regels ruimtelijke ordening, verzonden 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5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9 487280</meta:user-defined>
    <meta:user-defined meta:name="DC.title">Haarlem, besluit buiten behandeling stellen Buitenrustlaan 25, 2019-05889, parkeren auto in voortuin, ontheffing handelen in strijd met regels ruimtelijke ordening, verzonden 2 september 2019</meta:user-defined>
    <meta:user-defined meta:name="OVERHEID.PostcodeHuisnummer/OVERHEIDop.postcodeHuisnummer">2012BL 25</meta:user-defined>
    <meta:user-defined meta:name="OVERHEIDop.straatnaam">Buitenrustlaan</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855</meta:user-defined>
    <meta:user-defined meta:name="OVERHEIDop.GmbID/DC.identifier">gmb-2019-218855</meta:user-defined>
    <meta:user-defined meta:name="OVERHEIDop.versieInformatie"/>
  </office:meta>
</office:document-meta>
</file>