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Oude Boterdijk nabij 1 5 en 15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kappen van 5 bomen</text:p>
            <text:p text:style-name="tussenkopcur">Locatie : Oude Boterdijk nabij 1 5 en 15 te Heumen</text:p>
            <text:p text:style-name="tussenkopcur">Datum besluit : 28-01-2019</text:p>
            <text:p text:style-name="tussenkopcur">Datum verzending : 28-01-2019</text:p>
            <text:p text:style-name="tussenkopcur">Zaaknummer ODRN: W.Z18.11111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88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 Oude Boterdijk nabij 1 5 en 15 te Heu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85</meta:user-defined>
    <meta:user-defined meta:name="OVERHEIDop.GmbID/DC.identifier">gmb-2019-218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AS 15</meta:user-defined>
    <meta:user-defined meta:name="OVERHEIDop.woonplaats">Heumen</meta:user-defined>
    <meta:user-defined meta:name="OVERHEIDop.straatnaam">Oude Boterdijk</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518 419795</meta:user-defined>
    <meta:user-defined meta:name="OVERHEIDop.versieInformatie"/>
  </office:meta>
</office:document-meta>
</file>