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woning nieuw bouwen | Laan van Lansbergen kavel 6</text:p>
      <text:section text:name="zakelijke-mededeling_id1-3-2" text:style-name="zakelijke-mededeling">
        <text:section text:name="zakelijke-mededeling-tekst_id1-3-2-1" text:style-name="zakelijke-mededeling-tekst">
          <text:section text:name="tekst_id1-3-2-1-1" text:style-name="tekst">
            <text:p text:style-name="common-al">2614 XX | Laan van Lansbergen kavel 6 | bouw: woning nieuw bouwen | nieuwe beslistermijn: 10-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84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4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4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1947 447353</meta:user-defined>
    <meta:user-defined meta:name="DC.title">Omgevingsvergunning verlengde beslistermijn: Delft | woning nieuw bouwen | Laan van Lansbergen kavel 6</meta:user-defined>
    <meta:user-defined meta:name="OVERHEID.PostcodeHuisnummer/OVERHEIDop.postcodeHuisnummer">2614NB 10</meta:user-defined>
    <meta:user-defined meta:name="OVERHEIDop.straatnaam">Laan van Lansbergen</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847</meta:user-defined>
    <meta:user-defined meta:name="OVERHEIDop.GmbID/DC.identifier">gmb-2019-218847</meta:user-defined>
    <meta:user-defined meta:name="OVERHEIDop.versieInformatie"/>
  </office:meta>
</office:document-meta>
</file>