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icht maken van dakterras aan de Ridder Arnoudlaa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dder Arnoudlaan 8</text:p>
                <text:p text:style-name="al">      Omschrijving     : dicht maken van      het dakterras</text:p>
                <text:p text:style-name="al">      Zaaknummer     : ZO/2019/4556</text:p>
                <text:p text:style-name="al">      Bekendmakingsdatum: 3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84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56</meta:user-defined>
    <dc:language>nl</dc:language>
    <meta:user-defined meta:name="OVERHEID.EPSG28992/DC.spatial">106098 502911</meta:user-defined>
    <meta:user-defined meta:name="DC.title">Verleende omgevingsvergunning, dicht maken van dakterras aan de Ridder Arnoudlaan 8, te Heemskerk.</meta:user-defined>
    <meta:user-defined meta:name="OVERHEID.PostcodeHuisnummer/OVERHEIDop.postcodeHuisnummer">1964JJ 8</meta:user-defined>
    <meta:user-defined meta:name="OVERHEIDop.straatnaam">Ridder Arnoudlaan</meta:user-defined>
    <meta:user-defined meta:name="OVERHEIDop.woonplaats">Heemsker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845</meta:user-defined>
    <meta:user-defined meta:name="OVERHEIDop.GmbID/DC.identifier">gmb-2019-218845</meta:user-defined>
    <meta:user-defined meta:name="OVERHEIDop.versieInformatie"/>
  </office:meta>
</office:document-meta>
</file>