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aneveld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aneveld 16 te Velden</text:span>
          </text:p>
            <text:p text:style-name="common-al">Voor het in gebruik nemen van een bijgebouw als vakantiewoning</text:p>
            <text:p text:style-name="common-al">Verzonden op 3 september 2019</text:p>
            <text:p text:style-name="common-al">Kenmerk 14578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84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87.46 380270.92</meta:user-defined>
    <meta:user-defined meta:name="DC.title">verleende omgevingsvergunning  reguliere voorbereidingsprocedure  - Kraneveld 16 te Velden</meta:user-defined>
    <meta:user-defined meta:name="OVERHEID.PostcodeHuisnummer/OVERHEIDop.postcodeHuisnummer">5941NC 16</meta:user-defined>
    <meta:user-defined meta:name="OVERHEIDop.straatnaam">Kraneveld</meta:user-defined>
    <meta:user-defined meta:name="OVERHEIDop.woonplaats">Velden</meta:user-defined>
    <meta:user-defined meta:name="DCTERMS.W3CDTF/DCTERMS.available">2019-09-05</meta:user-defined>
    <meta:user-defined meta:name="DCTERMS.W3CDTF/OVERHEIDop.jaargang">2019</meta:user-defined>
    <meta:user-defined meta:name="OVERHEIDop.publicationIssue">218842</meta:user-defined>
    <meta:user-defined meta:name="OVERHEIDop.GmbID/DC.identifier">gmb-2019-218842</meta:user-defined>
    <meta:user-defined meta:name="OVERHEIDop.versieInformatie"/>
  </office:meta>
</office:document-meta>
</file>