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eenpolderstraat 55A, 2019-06418, realiseren woning 1e verdieping, ontheffing handelen in strijd met regels ruimtelijke ordening, verzonden 30 augustus 21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84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2 488374</meta:user-defined>
    <meta:user-defined meta:name="DC.title">Haarlem, besluit buiten behandeling stellen Veenpolderstraat 55A, 2019-06418, realiseren woning 1e verdieping, ontheffing handelen in strijd met regels ruimtelijke ordening, verzonden 30 augustus 2109</meta:user-defined>
    <meta:user-defined meta:name="OVERHEID.PostcodeHuisnummer/OVERHEIDop.postcodeHuisnummer">2013SV 55a</meta:user-defined>
    <meta:user-defined meta:name="OVERHEIDop.straatnaam">Veenpolderstraat</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841</meta:user-defined>
    <meta:user-defined meta:name="OVERHEIDop.GmbID/DC.identifier">gmb-2019-218841</meta:user-defined>
    <meta:user-defined meta:name="OVERHEIDop.versieInformatie"/>
  </office:meta>
</office:document-meta>
</file>