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Binnenweg 5a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Binnenweg 5a Ewijk´  </text:span>ligt van 7 september tot en met 18 oktober 2019  voor iedereen ter inzage. </text:p>
            <text:p text:style-name="common-al">Het ontwerpbestemmingsplan heeft betrekking op een functiewijziging van bedrijf naar wonen op het perceel aan de Binnenweg 5a Ewijk.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op de afdeling Dienstverlening in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BPBinnenw5AEwijk-ow01" xlink:type="simple">http://www.ruimtelijkeplannen.nl/web-roo/?planidn=NL.IMRO.0209.BPBinnenw5AEwijk-ow01</text:a></text:p>
              </text:list-item>
            </text:list>
            <text:list text:style-name="id1-3-2-1-1-8">
              <text:list-item text:style-override="id1-3-2-1-1-8-1">
                <text:number>3.</text:number>
                <text:p text:style-name="al">Via de website <text:a xlink:href="http://www.beuningen.nl/" xlink:type="simple">www.beuningen.nl</text:a> (Ga naar bekendmakingen).</text:p>
              </text:list-item>
            </text:list>
            <text:list text:style-name="id1-3-2-1-1-9">
              <text:list-item text:style-override="id1-3-2-1-1-9-1">
                <text:number>4.</text:number>
                <text:p text:style-name="al">De bronbestanden vindt u hier: <text:a xlink:href="http://durp.beuningen.nl/Ro-Online/B0CFB94C-5A5B-4121-96C1-68AA75603BC4" xlink:type="simple">http://durp.beuningen.nl/Ro-Online/B0CFB94C-5A5B-4121-96C1-68AA75603BC4</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 sept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83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429 431727</meta:user-defined>
    <meta:user-defined meta:name="DC.title">Ontwerpbestemmingsplan ´Binnenweg 5a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19-09-06</meta:user-defined>
    <meta:user-defined meta:name="DCTERMS.W3CDTF/OVERHEIDop.jaargang">2019</meta:user-defined>
    <meta:user-defined meta:name="OVERHEIDop.publicationIssue">218839</meta:user-defined>
    <meta:user-defined meta:name="OVERHEIDop.GmbID/DC.identifier">gmb-2019-218839</meta:user-defined>
    <meta:user-defined meta:name="OVERHEIDop.versieInformatie"/>
  </office:meta>
</office:document-meta>
</file>