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sbestleien verwijderen en houten raamkozijnen vervangen door kunststof | Haz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BG | Hazenlaan 3 | bouw: asbestleien verwijderen en houten raamkozijnen vervangen door kunststof | 30-8-2019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8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98 444782</meta:user-defined>
    <meta:user-defined meta:name="DC.title">Vergunningvrij: Delft | asbestleien verwijderen en houten raamkozijnen vervangen door kunststof | Hazenlaan 3</meta:user-defined>
    <meta:user-defined meta:name="OVERHEID.PostcodeHuisnummer/OVERHEIDop.postcodeHuisnummer">2623</meta:user-defined>
    <meta:user-defined meta:name="OVERHEIDop.straatnaam">Hazenlaan</meta:user-defined>
    <meta:user-defined meta:name="OVERHEIDop.woonplaats">Delf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34</meta:user-defined>
    <meta:user-defined meta:name="OVERHEIDop.GmbID/DC.identifier">gmb-2019-218834</meta:user-defined>
    <meta:user-defined meta:name="OVERHEIDop.versieInformatie"/>
  </office:meta>
</office:document-meta>
</file>