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vangen handelsreclame tegenover Europassage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Europassage 45 tegenover</text:p>
                <text:p text:style-name="al">      Omschrijving     : vervangen van de      handelsreclame      </text:p>
                <text:p text:style-name="al">Zaaknummer     : ZO/2019/4574      </text:p>
                <text:p text:style-name="al">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4</meta:user-defined>
    <dc:language>nl</dc:language>
    <meta:user-defined meta:name="OVERHEID.EPSG28992/DC.spatial">106810 501005</meta:user-defined>
    <meta:user-defined meta:name="DC.title">Verleende omgevingsvergunning vervangen handelsreclame tegenover Europassage 45, te Heemskerk.</meta:user-defined>
    <meta:user-defined meta:name="OVERHEID.PostcodeHuisnummer/OVERHEIDop.postcodeHuisnummer">1966</meta:user-defined>
    <meta:user-defined meta:name="OVERHEIDop.straatnaam">Europassage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32</meta:user-defined>
    <meta:user-defined meta:name="OVERHEIDop.GmbID/DC.identifier">gmb-2019-218832</meta:user-defined>
    <meta:user-defined meta:name="OVERHEIDop.versieInformatie"/>
  </office:meta>
</office:document-meta>
</file>