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geluidsontheffing verleend: Delft | 2-9-2019 t/m 25-10-2019, tussen 7.00-18.00 uur. muv. zon- en feestdagen | uitvoeren van heiwerkzaamheden, waarbij prefab betonpalen in de grond gebracht zal worden | Martinus Nijhofflaan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4 xx | Martinus Nijhofflaan 86 | Ontheffing geluidshinder artikel 8.3 tweede lid Bouwbesluit 2012: uitvoeren van heiwerkzaamheden, waarbij prefab betonpalen in de grond gebracht zal worden. De ontheffing geldt van 2-9-2019 t/m 25-10-2019, tussen 7.00-18.00 uur. muv. zon- en feestdagen | 2-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83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3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3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3999 445925</meta:user-defined>
    <meta:user-defined meta:name="DC.title">Omgevingsvergunning | geluidsontheffing verleend: Delft | 2-9-2019 t/m 25-10-2019, tussen 7.00-18.00 uur. muv. zon- en feestdagen | uitvoeren van heiwerkzaamheden, waarbij prefab betonpalen in de grond gebracht zal worden | Martinus Nijhofflaan 86</meta:user-defined>
    <meta:user-defined meta:name="OVERHEID.PostcodeHuisnummer/OVERHEIDop.postcodeHuisnummer">2624ME 164</meta:user-defined>
    <meta:user-defined meta:name="OVERHEIDop.straatnaam">Martinus Nijhofflaan</meta:user-defined>
    <meta:user-defined meta:name="OVERHEIDop.woonplaats">Delf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31</meta:user-defined>
    <meta:user-defined meta:name="OVERHEIDop.GmbID/DC.identifier">gmb-2019-218831</meta:user-defined>
    <meta:user-defined meta:name="OVERHEIDop.versieInformatie"/>
  </office:meta>
</office:document-meta>
</file>