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naar een pre-mantelzorgwoning in het bijgebouw, Kloosterstraat 95, 5175 P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last-al">- Kloosterstraat 95, 5175 PB: het wijzigen van het gebruik naar een pre-mantelzorgwoning in het bijgebouw (20191026 ontvangen 22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8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naar een pre-mantelzorgwoning in het bijgebouw, Kloosterstraat 95, 5175 PB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83</meta:user-defined>
    <meta:user-defined meta:name="OVERHEIDop.GmbID/DC.identifier">gmb-2019-21883</meta:user-defined>
    <meta:user-defined meta:name="OVERHEID.TaxonomieBeleidsagenda/OVERHEID.category">Ruimte en infrastructuur | Organisatie en beleid</meta:user-defined>
    <meta:user-defined meta:name="OVERHEIDop.referentienummer">2019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B 95</meta:user-defined>
    <meta:user-defined meta:name="OVERHEIDop.woonplaats">Loon op Z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016 404432</meta:user-defined>
    <meta:user-defined meta:name="OVERHEIDop.versieInformatie"/>
  </office:meta>
</office:document-meta>
</file>