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87 Theseusstraat (sectie F nr 6867)  te Tilburg, bouwen van een bedrijfspand, verzonden 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87 - B - Theseusstraat (sectie F nr 686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79 401442</meta:user-defined>
    <meta:user-defined meta:name="DC.title">Tilburg, toegekend aanvraag voor een omgevingsvergunning Z-HZ_WABO-2019-02087 Theseusstraat (sectie F nr 6867)  te Tilburg, bouwen van een bedrijfspand, verzonden 3 september 2019.</meta:user-defined>
    <meta:user-defined meta:name="OVERHEID.PostcodeHuisnummer/OVERHEIDop.postcodeHuisnummer">5047</meta:user-defined>
    <meta:user-defined meta:name="OVERHEIDop.straatnaam">Theseusstraat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externeBijlage">situatietekening|exb-2019-43162</meta:user-defined>
    <meta:user-defined meta:name="OVERHEIDop.publicationIssue">218825</meta:user-defined>
    <meta:user-defined meta:name="OVERHEIDop.GmbID/DC.identifier">gmb-2019-218825</meta:user-defined>
    <meta:user-defined meta:name="OVERHEIDop.versieInformatie"/>
  </office:meta>
</office:document-meta>
</file>