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621 Durendaelweg 30 te Berkel-Enschot, verbouwen van de woning, 3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21 - I - Durendaelweg 3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2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21 400231</meta:user-defined>
    <meta:user-defined meta:name="DC.title">Berkel-Enschot, ingekomen aanvraag voor een omgevingsvergunning Z-HZ_WABO-2019-03621 Durendaelweg 30 te Berkel-Enschot, verbouwen van de woning, 30 augustus 2019</meta:user-defined>
    <meta:user-defined meta:name="OVERHEID.PostcodeHuisnummer/OVERHEIDop.postcodeHuisnummer">5056MX 30</meta:user-defined>
    <meta:user-defined meta:name="OVERHEIDop.straatnaam">Durendaelweg</meta:user-defined>
    <meta:user-defined meta:name="OVERHEIDop.woonplaats">Berkel-Enscho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20</meta:user-defined>
    <meta:user-defined meta:name="OVERHEIDop.GmbID/DC.identifier">gmb-2019-218820</meta:user-defined>
    <meta:user-defined meta:name="OVERHEIDop.versieInformatie"/>
  </office:meta>
</office:document-meta>
</file>