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632 Hoefstraat 202 te Tilburg, plaatsen van een dakkapel, 1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632 - I - Hoefstraat 2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817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1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1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63 398040</meta:user-defined>
    <meta:user-defined meta:name="DC.title">Tilburg, ingekomen aanvraag voor een omgevingsvergunning Z-HZ_WABO-2019-03632 Hoefstraat 202 te Tilburg, plaatsen van een dakkapel, 1 september 2019</meta:user-defined>
    <meta:user-defined meta:name="OVERHEID.PostcodeHuisnummer/OVERHEIDop.postcodeHuisnummer">5014NP 202</meta:user-defined>
    <meta:user-defined meta:name="OVERHEIDop.straatnaam">Hoefstraat</meta:user-defined>
    <meta:user-defined meta:name="OVERHEIDop.woonplaats">Tilburg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817</meta:user-defined>
    <meta:user-defined meta:name="OVERHEIDop.GmbID/DC.identifier">gmb-2019-218817</meta:user-defined>
    <meta:user-defined meta:name="OVERHEIDop.versieInformatie"/>
  </office:meta>
</office:document-meta>
</file>