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36 Besterdring 97 te Tilburg, verbouwen van het pand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36 - I - Besterdring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6 397412</meta:user-defined>
    <meta:user-defined meta:name="DC.title">Tilburg, ingekomen aanvraag voor een omgevingsvergunning Z-HZ_WABO-2019-03636 Besterdring 97 te Tilburg, verbouwen van het pand, 2 september 2019</meta:user-defined>
    <meta:user-defined meta:name="OVERHEID.PostcodeHuisnummer/OVERHEIDop.postcodeHuisnummer">5014HJ 97</meta:user-defined>
    <meta:user-defined meta:name="OVERHEIDop.straatnaam">Besterdring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13</meta:user-defined>
    <meta:user-defined meta:name="OVERHEIDop.GmbID/DC.identifier">gmb-2019-218813</meta:user-defined>
    <meta:user-defined meta:name="OVERHEIDop.versieInformatie"/>
  </office:meta>
</office:document-meta>
</file>