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39 Oud Lovenstraat 2 te Tilburg, kappen van 1 boom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39 - I - Oud Lov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75 397627</meta:user-defined>
    <meta:user-defined meta:name="DC.title">Tilburg, ingekomen aanvraag voor een omgevingsvergunning Z-HZ_WABO-2019-03639 Oud Lovenstraat 2 te Tilburg, kappen van 1 boom, 2 september 2019</meta:user-defined>
    <meta:user-defined meta:name="OVERHEID.PostcodeHuisnummer/OVERHEIDop.postcodeHuisnummer">5015</meta:user-defined>
    <meta:user-defined meta:name="OVERHEIDop.straatnaam">Oud Loven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2</meta:user-defined>
    <meta:user-defined meta:name="OVERHEIDop.GmbID/DC.identifier">gmb-2019-218812</meta:user-defined>
    <meta:user-defined meta:name="OVERHEIDop.versieInformatie"/>
  </office:meta>
</office:document-meta>
</file>