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agchelstraat 16, 2019-05732, plaatsen van een airco unit op een gemeentelijk monumenten, ontheffing handelen in strijd met regels ruimtelijke ordening, activiteit monumenten, verzonden 2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0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0 488215</meta:user-defined>
    <meta:user-defined meta:name="DC.title">Haarlem, besluit buiten behandeling stellen Schagchelstraat 16, 2019-05732, plaatsen van een airco unit op een gemeentelijk monumenten, ontheffing handelen in strijd met regels ruimtelijke ordening, activiteit monumenten, verzonden 29 augustus 2019</meta:user-defined>
    <meta:user-defined meta:name="OVERHEID.PostcodeHuisnummer/OVERHEIDop.postcodeHuisnummer">2011HX 16 rd</meta:user-defined>
    <meta:user-defined meta:name="OVERHEIDop.straatnaam">Schagchel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803</meta:user-defined>
    <meta:user-defined meta:name="OVERHEIDop.GmbID/DC.identifier">gmb-2019-218803</meta:user-defined>
    <meta:user-defined meta:name="OVERHEIDop.versieInformatie"/>
  </office:meta>
</office:document-meta>
</file>