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19: evenementenvergunning, gemeente Drimmele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Gemeente Drimmelen in Made een vergunning is verleend voor het houden van het evenement “Rondje Geluk“ op de volgende dagen en locaties:</text:p>
            <text:p text:style-name="common-al">1. Zaterdag 19 januari 2019 van 09.00 uur tot 12.00 uur in de Pastoor van Hooijdonklaan in Lage Zwaluwe (nabij de Jumbo).</text:p>
            <text:p text:style-name="common-al">2. Donderdag 24 januari 2019 van 13.00 uur tot 16.00 uur in de Burgemeester Godwaldtstraat in Hooge Zwaluwe (nabij de Dagwinkel).</text:p>
            <text:p text:style-name="common-al">3. Dinsdag 29 januari 2019 van 09.00 uur tot 12.00 uur op het Dorpsplein nabij het ‘Witte Kerkje’ in Terheijden.</text:p>
            <text:p text:style-name="common-al">4. Woensdag 6 februari 2019 van 09.00 uur tot 12.00 uur op het Van den Elsenplein in Wagenberg.</text:p>
            <text:p text:style-name="common-al">5. Zaterdag 16 februari 2019 van 09.00 uur tot 12.00 uur op de parkeerplaats tegenover de Herengracht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88</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 - 2019: evenementenvergunning, gemeente Drimmelen,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188</meta:user-defined>
    <meta:user-defined meta:name="OVERHEIDop.GmbID/DC.identifier">gmb-2019-218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N 80</meta:user-defined>
    <meta:user-defined meta:name="OVERHEIDop.woonplaats">Lage Zwaluwe</meta:user-defined>
    <meta:user-defined meta:name="OVERHEIDop.straatnaam">Ganshoeksingel</meta:user-defined>
    <meta:user-defined meta:name="OVERHEID.PostcodeHuisnummer/OVERHEIDop.postcodeHuisnummer">4927BA 8</meta:user-defined>
    <meta:user-defined meta:name="OVERHEIDop.woonplaats">Hooge Zwaluwe</meta:user-defined>
    <meta:user-defined meta:name="OVERHEIDop.straatnaam">Havenstraat</meta:user-defined>
    <meta:user-defined meta:name="OVERHEID.PostcodeHuisnummer/OVERHEIDop.postcodeHuisnummer">4844SV</meta:user-defined>
    <meta:user-defined meta:name="OVERHEIDop.woonplaats">Terheijden</meta:user-defined>
    <meta:user-defined meta:name="OVERHEIDop.straatnaam">Heulstraat</meta:user-defined>
    <meta:user-defined meta:name="OVERHEID.PostcodeHuisnummer/OVERHEIDop.postcodeHuisnummer">4845CG 58a</meta:user-defined>
    <meta:user-defined meta:name="OVERHEIDop.woonplaats">Wagenberg</meta:user-defined>
    <meta:user-defined meta:name="OVERHEIDop.straatnaam">Dorpsstraat</meta:user-defined>
    <meta:user-defined meta:name="OVERHEID.PostcodeHuisnummer/OVERHEIDop.postcodeHuisnummer">4924BH 4</meta:user-defined>
    <meta:user-defined meta:name="OVERHEIDop.woonplaats">Drimmelen</meta:user-defined>
    <meta:user-defined meta:name="OVERHEIDop.straatnaam">Herengrach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731 413499</meta:user-defined>
    <meta:user-defined meta:name="OVERHEID.EPSG28992/DC.spatial">110530 411176</meta:user-defined>
    <meta:user-defined meta:name="OVERHEID.EPSG28992/DC.spatial">111337 406210</meta:user-defined>
    <meta:user-defined meta:name="OVERHEID.EPSG28992/DC.spatial">110726 408740</meta:user-defined>
    <meta:user-defined meta:name="OVERHEID.EPSG28992/DC.spatial">114722 413420</meta:user-defined>
    <meta:user-defined meta:name="OVERHEIDop.versieInformatie"/>
  </office:meta>
</office:document-meta>
</file>