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start en finish Denekamperweg 210 in Vasse: Gravel Ride I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start en finish Denekamperweg 210 in Vasse</text:p>
            <text:p text:style-name="common-al">
            <text:span text:style-name="nadrukvet">Wat en wanneer?</text:span>
          </text:p>
            <text:p text:style-name="common-al">Gravel Ride In Twente op 14 sept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79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3433.56 494919.71</meta:user-defined>
    <meta:user-defined meta:name="DC.title">Gemeente Tubbergen - Kennisgeving ingekomen melding - start en finish Denekamperweg 210 in Vasse: Gravel Ride In Twente</meta:user-defined>
    <meta:user-defined meta:name="OVERHEID.PostcodeHuisnummer/OVERHEIDop.postcodeHuisnummer">7661RM 210</meta:user-defined>
    <meta:user-defined meta:name="OVERHEIDop.straatnaam">Denekamperweg</meta:user-defined>
    <meta:user-defined meta:name="OVERHEIDop.woonplaats">Vass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791</meta:user-defined>
    <meta:user-defined meta:name="OVERHEIDop.GmbID/DC.identifier">gmb-2019-218791</meta:user-defined>
    <meta:user-defined meta:name="OVERHEIDop.versieInformatie"/>
  </office:meta>
</office:document-meta>
</file>