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Achterbergsestraatweg (t.h.v. nr. 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wijzen van parkeervakken uitsluitend bestemd voor het opladen van elektrische voertuigen </text:p>
            <text:p text:style-name="al">Burgemeester en wethouders van Rhenen maken bekend dat zij hebben besloten :</text:p>
            <text:p text:style-name="al">1. Een parkeervak op de parkeerplaats in de Achterbergsestraatweg, ter hoogte van Achterbergsestraatweg 35,  3911 CR  Rhenen zoals aangegeven op bijgevoegde tekening, aan te wijzen als parkeerplaats alleen bestemd voor het opladen van elektrische voertuigen;  </text:p>
            <text:p text:style-name="al">2. Dit besluit aan de weggebruikers kenbaar te maken door middel van het plaatsen van verkeersbord E 8  van bijlage 1 van het Reglement Verkeersregels en Verkeerstekens 1990 met daaraan bevestigd een onderbord met de tekst ‘’alleen voor opladen elektrische voertuigen’’</text:p>
            <text:p text:style-name="al"/>
            <text:p text:style-name="al">Inzage</text:p>
            <text:p text:style-name="al">Dit  verkeersbesluit en de bij dit besluit horende tekening liggen voor een ieder ter inzage in de hal van het gemeentehuis. Voor een toelichting op, of eventuele vragen over, dit verkeersbesluit kunt u zich wenden tot  Bertus Kamps telefoonnum¬mer 14 0317.</text:p>
            <text:p text:style-name="al"/>
            <text:p text:style-name="al">Bezwaar</text:p>
            <text:p text:style-name="al">Tegen deze verkeersbesluiten kunnen belanghebbenden binnen 6 weken na datum van publicatie een schriftelijk gemotiveerd bezwaarschrift bij ons college indienen. Meer informatie over het indienen van een bezwaarschrift kunt u vinden in de brochure "Bezwaar en beroep tegen een beslissing van de overheid". De brochure is te downloaden via de website van de gemeente </text:p>
            <text:p text:style-name="al">( www.rhenen.nl/dienstverlening/volledigproductenoverzicht/bezwaarschrift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keersbesluit Achterbergsestraatweg (t.h.v. nr.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9</meta:user-defined>
    <meta:user-defined meta:name="OVERHEIDop.GmbID/DC.identifier">gmb-2019-21879</meta:user-defined>
    <meta:user-defined meta:name="OVERHEID.TaxonomieBeleidsagenda/OVERHEID.category">Verkeer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PostcodeHuisnummer/OVERHEIDop.postcodeHuisnummer">3911CR 35</meta:user-defined>
    <meta:user-defined meta:name="OVERHEIDop.woonplaats">Rhenen</meta:user-defined>
    <meta:user-defined meta:name="OVERHEIDop.straatnaam">Achterbergsestraatweg</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EPSG28992/DC.spatial">167725 441166</meta:user-defined>
    <meta:user-defined meta:name="OVERHEIDop.versieInformatie"/>
  </office:meta>
</office:document-meta>
</file>