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ppenkade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Omgevingsdienst Midden-Holland (ODMH) namens de gemeente Bodegraven-Reeuwijk besloten om de beslistermijn voor de aanvraag met kenmerk 2019469364 voor het bouwen van een berging en een t-vormige steiger op de locatie Kippenkade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878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2463.14 450094.43</meta:user-defined>
    <meta:user-defined meta:name="DC.title">Kennisgeving verlenging beslistermijn omgevingsvergunning Kippenkade in Reeuwijk</meta:user-defined>
    <meta:user-defined meta:name="OVERHEID.PostcodeHuisnummer/OVERHEIDop.postcodeHuisnummer">2811NR 1</meta:user-defined>
    <meta:user-defined meta:name="OVERHEIDop.straatnaam">Gravekoop</meta:user-defined>
    <meta:user-defined meta:name="OVERHEIDop.woonplaats">Reeuw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88</meta:user-defined>
    <meta:user-defined meta:name="OVERHEIDop.GmbID/DC.identifier">gmb-2019-218788</meta:user-defined>
    <meta:user-defined meta:name="OVERHEIDop.versieInformatie"/>
  </office:meta>
</office:document-meta>
</file>