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3-7">
      <text:list-level-style-bullet text:bullet-char="•" text:level="1">
        <style:list-level-properties text:min-label-width="10mm"/>
      </text:list-level-style-bullet>
    </text:list-style>
    <text:list-style style:name="id1-3-2-2-1-3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sbesluit beleids- en uitvoeringsregels gemeente Moerdijk op het gebied van gemeentelijke belast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, in zijn vergadering van 30-07-2019,</text:p>
            <text:p text:style-name="al"/>
            <text:p text:style-name="al">gelet op artikel 4:81 e.v. Algemene wet bestuursrecht;</text:p>
            <text:p text:style-name="al">Besluit vast te stellen:</text:p>
            <text:p text:style-name="al">Intrekkingsbesluit beleids- en uitvoeringsregels gemeente Moerdijk op het gebied van gemeentelijke belasting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Intrekking beleids- en uitvoeringsregels</text:p>
            <text:p text:style-name="al">De volgende beleids- en uitvoeringsregels worden geheel ingetrokken:</text:p>
            <text:list text:style-name="id1-3-2-2-1-3">
              <text:list-item text:style-override="id1-3-2-2-1-3-1">
                <text:number>•</text:number>
                <text:p text:style-name="al">Regeling toeristenbelasting gemeente Moerdijk (collegebesluit 21 december 2010).</text:p>
              </text:list-item>
              <text:list-item text:style-override="id1-3-2-2-1-3-2">
                <text:number>•</text:number>
                <text:p text:style-name="al">Beleidsregels voor het aanwijzen van een belastingplichtige in een keuzesituatie 2011 (collegebesluit 4 januari 2011).</text:p>
              </text:list-item>
              <text:list-item text:style-override="id1-3-2-2-1-3-3">
                <text:number>•</text:number>
                <text:p text:style-name="al">Beleidsregels voor het aanwijzen van een WOZ-belanghebbende in een keuzesituatie (4 januari 2011).</text:p>
              </text:list-item>
              <text:list-item text:style-override="id1-3-2-2-1-3-4">
                <text:number>•</text:number>
                <text:p text:style-name="al">Wijziging Leidraad invordering gemeentelijke belastingen (inwerkingtreding 1 januari 2012).</text:p>
              </text:list-item>
              <text:list-item text:style-override="id1-3-2-2-1-3-5">
                <text:number>•</text:number>
                <text:p text:style-name="al">Wijziging leidraad invordering gemeentelijke belastingen 1e halfjaar 2013 (collegebesluit 2 april 2013).</text:p>
              </text:list-item>
              <text:list-item text:style-override="id1-3-2-2-1-3-6">
                <text:number>•</text:number>
                <text:p text:style-name="al">Wijziging leidraad invordering gemeentelijke belastingen 2e halfjaar 2013 (collegebesluit 13 augustus 2013).</text:p>
              </text:list-item>
              <text:list-item text:style-override="id1-3-2-2-1-3-7">
                <text:number>•</text:number>
                <text:p text:style-name="al">Besluit aanstelling onbezoldigde invorderingsambtenaren en belastingdeurwaarders voor de invordering van gemeentelijke belastingen (inwerkingtreding 14 februari 2012). </text:p>
              </text:list-item>
              <text:list-item text:style-override="id1-3-2-2-1-3-8">
                <text:number>•</text:number>
                <text:p text:style-name="al">Regeling bestuurlijke boeten toeristenbelasting gemeente Moerdijk (collegebesluit 21 december 2010)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Inwerkingtreding</text:p>
            <text:p text:style-name="al"/>
            <text:p text:style-name="al">Dit besluit treedt in werking op de eerste dag na bekendmaking daarva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vergadering van het college d.d. 30-07-2019.</text:span></text:p>
            <text:p><text:span text:style-name="functie">de gemeentesecretaris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rs. Th. C. van Waes de loco burgemees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E. Schoonevel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18781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781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781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6/xml/MC-DRP-OverigeBvAS-Web-CB.xml</meta:user-defined>
    <meta:user-defined meta:name="OVERHEID.Gemeente/DC.creator">Moerd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Financiën | Organisatie en beleid</meta:user-defined>
    <meta:user-defined meta:name="DC.source">artikel 4:81 van de Algemene wet bestuursrecht]|[1.0:c:BWBR0005537&amp;artikel=4%3A81&amp;g=2019-07-21</meta:user-defined>
    <dc:language>nl</dc:language>
    <meta:user-defined meta:name="OVERHEID.Gemeente/DC.spatial">Moerdijk</meta:user-defined>
    <meta:user-defined meta:name="DC.title">Intrekkingsbesluit beleids- en uitvoeringsregels gemeente Moerdijk op het gebied van gemeentelijke belastingen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8781</meta:user-defined>
    <meta:user-defined meta:name="OVERHEIDop.betreftRegeling">CVDR627383_1</meta:user-defined>
    <meta:user-defined meta:name="OVERHEIDop.GmbID/DC.identifier">gmb-2019-218781</meta:user-defined>
    <meta:user-defined meta:name="xs:date/OVERHEIDop.startdatum">2019-09-05</meta:user-defined>
    <meta:user-defined meta:name="OVERHEIDop.versieInformatie"/>
  </office:meta>
</office:document-meta>
</file>