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Halloween 2019, Hertme</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u een evenementenvergunning aangevraagd voor het evenement Halloween Hertme 2019 op zaterdag 26 oktober 2019 van 15:00 tot 22:00 uur in Hertm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 </text:p>
              </text:list-item>
            </text:list>
            <text:p text:style-name="common-al">
            <text:span text:style-name="nadrukvet">Brandveiligheid</text:span>
          </text:p>
            <text:list text:style-name="id1-3-2-1-1-9">
              <text:list-item text:style-override="id1-3-2-1-1-9-1">
                <text:number>3.</text:number>
                <text:p text:style-name="al">Er dient altijd een doorgang met een vrije ruimte van tenminste 4 meter breed en 4 meter hoog (langs de achterzijde) tot in het theater beschikbaar te zijn.</text:p>
              </text:list-item>
              <text:list-item text:style-override="id1-3-2-1-1-9-2">
                <text:number>4.</text:number>
                <text:p text:style-name="al">De organisatie dient ervoor zorgen dat er een adequate bluswatervoorziening aanwezig is om een beginnende brand te bestrijden. Wij gaan er vanuit dat dit voor de opstallen goed geregeld is, maar ook bij de verschillende activiteiten (zoals het broodbakken) moet dit geregeld zijn.</text:p>
              </text:list-item>
              <text:list-item text:style-override="id1-3-2-1-1-9-3">
                <text:number>5.</text:number>
                <text:p text:style-name="al">U houdt voorafgaand aan het evenement een briefing met alle medewerkers. Het veiligheidsplan wordt doorgenomen zodat men weet wie beslissingen kan nemen en hoe men elkaar kan bereiken. </text:p>
              </text:list-item>
            </text:list>
            <text:p text:style-name="common-al">
            <text:span text:style-name="nadrukvet">Voorschriften geluid</text:span>
          </text:p>
            <text:list text:style-name="id1-3-2-1-1-11">
              <text:list-item text:style-override="id1-3-2-1-1-11-1">
                <text:number>6.</text:number>
                <text:p text:style-name="al">De geluidsbelasting van het evenement mag niet meer zijn dan 75 dB(A) en 88 dB(C) op de gevel van de meest nabijgelegen woning. Het (versterkte) muziekgeluid mag ten gehore worden gebracht tijdens de genoemde activiteiten in uw aanvraag (bijlage). </text:p>
              </text:list-item>
            </text:list>
            <text:p text:style-name="common-al">
            <text:span text:style-name="nadrukvet">Inzet EHBO’ers </text:span>
          </text:p>
            <text:list text:style-name="id1-3-2-1-1-13">
              <text:list-item text:style-override="id1-3-2-1-1-13-1">
                <text:number>7.</text:number>
                <text:p text:style-name="al">Er dienen minimaal 2 EHBO’ers aanwezig te zijn. Zij dienen aanwezig te blijven totdat het evenemententerrein is ontruimd en alle aanwezigen zijn vertrokken. </text:p>
              </text:list-item>
            </text:list>
            <text:p text:style-name="common-al">
            <text:span text:style-name="nadrukvet">Inzet verkeersregelaars</text:span>
          </text:p>
            <text:list text:style-name="id1-3-2-1-1-15">
              <text:list-item text:style-override="id1-3-2-1-1-15-1">
                <text:number>8.</text:number>
                <text:p text:style-name="al">U dient tenminste 8 gecertificeerde verkeersregelaars in te zetten.</text:p>
              </text:list-item>
            </text:list>
            <text:p text:style-name="common-al"> </text:p>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text:span text:style-name="nadrukondlijn">w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
            <text:span text:style-name="nadrukvet">Wegafsluitingen</text:span>
          </text:p>
            <text:list text:style-name="id1-3-2-1-1-20">
              <text:list-item text:style-override="id1-3-2-1-1-20-1">
                <text:number>9.</text:number>
                <text:p text:style-name="al">De weg voor het theater wordt niet volledig afgesloten. Wel kunnen de gecertificeerde verkeersregelaars het verkeer even laten wachten als daarvoor aanleiding is bijvoorbeeld door de aankomst van veel mensen of voertuigen. </text:p>
              </text:list-item>
            </text:list>
            <text:p text:style-name="common-al">
            <text:span text:style-name="nadrukvet">Eindtijd</text:span>
          </text:p>
            <text:list text:style-name="id1-3-2-1-1-22">
              <text:list-item text:style-override="id1-3-2-1-1-22-1">
                <text:number>10.</text:number>
                <text:p text:style-name="al">Vanaf 22:00 uur is het evenemententerrein ontruimd en voor het publiek gesloten.</text:p>
              </text:list-item>
            </text:list>
            <text:p text:style-name="common-al"> </text:p>
            <text:p text:style-name="common-al">
            <text:span text:style-name="nadrukvet">Leges</text:span>
          </text:p>
            <text:p text:style-name="common-al">De leges voor het in behandeling nemen van deze vergunning bedragen, op grond van de legesverordening, € 31,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medewerker juridische za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878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8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8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541 482218</meta:user-defined>
    <meta:user-defined meta:name="DC.title">Evenementenvergunning Halloween 2019, Hertme</meta:user-defined>
    <meta:user-defined meta:name="OVERHEID.PostcodeHuisnummer/OVERHEIDop.postcodeHuisnummer">7626LV 27</meta:user-defined>
    <meta:user-defined meta:name="OVERHEIDop.straatnaam">Hertmerweg</meta:user-defined>
    <meta:user-defined meta:name="OVERHEIDop.woonplaats">Hertme</meta:user-defined>
    <meta:user-defined meta:name="DCTERMS.W3CDTF/DCTERMS.available">2019-09-11</meta:user-defined>
    <meta:user-defined meta:name="DCTERMS.W3CDTF/OVERHEIDop.jaargang">2019</meta:user-defined>
    <meta:user-defined meta:name="OVERHEIDop.publicationIssue">218780</meta:user-defined>
    <meta:user-defined meta:name="OVERHEIDop.GmbID/DC.identifier">gmb-2019-218780</meta:user-defined>
    <meta:user-defined meta:name="OVERHEIDop.versieInformatie"/>
  </office:meta>
</office:document-meta>
</file>