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8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28, 9636DB, voor het oprichten  van een Zonne- Energiepark van 2,2 megawatt,  24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28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78</meta:user-defined>
    <meta:user-defined meta:name="OVERHEIDop.GmbID/DC.identifier">gmb-2019-21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DB 28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386 576027</meta:user-defined>
    <meta:user-defined meta:name="OVERHEIDop.versieInformatie"/>
  </office:meta>
</office:document-meta>
</file>