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sbert van Swietenstr 23 in St.-Jacobiparochie</text:p>
      <text:section text:name="zakelijke-mededeling_id1-3-2" text:style-name="zakelijke-mededeling">
        <text:section text:name="zakelijke-mededeling-tekst_id1-3-2-1" text:style-name="zakelijke-mededeling-tekst">
          <text:section text:name="tekst_id1-3-2-1-1" text:style-name="tekst">
            <text:p text:style-name="common-al">Op 26 augustus 2019 hebben burgemeester en wethouders van de gemeente Waadhoeke een aanvraag ontvangen voor een omgevingsvergunning op locatie Gijsbert van Swietenstr 23 in St.-Jacobiparochie. De aanvraag is geregistreerd onder zaaknummer V-20190318. De aanvraag betreft Watertoren St. Jacobiparoch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77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7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632.07 587096.79</meta:user-defined>
    <meta:user-defined meta:name="DC.title">Kennisgeving ontvangst aanvraag omgevingsvergunning Gijsbert van Swietenstr 23 in St.-Jacobiparochie</meta:user-defined>
    <meta:user-defined meta:name="OVERHEID.PostcodeHuisnummer/OVERHEIDop.postcodeHuisnummer">9079</meta:user-defined>
    <meta:user-defined meta:name="OVERHEIDop.straatnaam">Gijsbert van Swietenstraat</meta:user-defined>
    <meta:user-defined meta:name="OVERHEIDop.woonplaats">Sint-Jacobiparochie</meta:user-defined>
    <meta:user-defined meta:name="DCTERMS.W3CDTF/DCTERMS.available">2019-09-05</meta:user-defined>
    <meta:user-defined meta:name="DCTERMS.W3CDTF/OVERHEIDop.jaargang">2019</meta:user-defined>
    <meta:user-defined meta:name="OVERHEIDop.publicationIssue">218772</meta:user-defined>
    <meta:user-defined meta:name="OVERHEIDop.GmbID/DC.identifier">gmb-2019-218772</meta:user-defined>
    <meta:user-defined meta:name="OVERHEIDop.versieInformatie"/>
  </office:meta>
</office:document-meta>
</file>