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ontheffing artikel 35 Drank- en Horecawet, Café 't Har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Café ’t Hart in Made een ontheffing is verleend voor het verstrekken van zwak-alcoholische drank op de stoep voor café ’t Hart aan de Marktstraat 40 in Made in verband met de najaarskermis in Made op de volgende dagen: </text:p>
            <text:p text:style-name="common-al">1. vrijdag 27 september 2019 van 12.00 uur tot zaterdag 28 september 2019, 01.00 uur ;</text:p>
            <text:p text:style-name="common-al">2. zaterdag 28 september 2019 van 12.00 uur tot zondag 29 september 2019, 01.00 uur ;</text:p>
            <text:p text:style-name="common-al">3. zondag 29 september 2019 van 12.00 uur tot maandag 30 september 2019, 01.00 uur ;</text:p>
            <text:p text:style-name="common-al">4. maandag 30 september 2019 van 12.00 uur tot dinsdag 1 oktober 2019, 01.00 uur ;</text:p>
            <text:p text:style-name="common-al">5. dinsdag 1 oktober 2019 van 12.00 uur tot woensdag 2 oktober 2019,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74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97 410267</meta:user-defined>
    <meta:user-defined meta:name="DC.title">Week 36 - 2019: ontheffing artikel 35 Drank- en Horecawet, Café 't Hart, Made</meta:user-defined>
    <meta:user-defined meta:name="OVERHEID.PostcodeHuisnummer/OVERHEIDop.postcodeHuisnummer">4921BG 40</meta:user-defined>
    <meta:user-defined meta:name="OVERHEIDop.straatnaam">Marktstraat</meta:user-defined>
    <meta:user-defined meta:name="OVERHEIDop.woonplaats">Made</meta:user-defined>
    <meta:user-defined meta:name="DCTERMS.W3CDTF/DCTERMS.available">2019-09-05</meta:user-defined>
    <meta:user-defined meta:name="DCTERMS.W3CDTF/OVERHEIDop.jaargang">2019</meta:user-defined>
    <meta:user-defined meta:name="OVERHEIDop.publicationIssue">218746</meta:user-defined>
    <meta:user-defined meta:name="OVERHEIDop.GmbID/DC.identifier">gmb-2019-218746</meta:user-defined>
    <meta:user-defined meta:name="OVERHEIDop.versieInformatie"/>
  </office:meta>
</office:document-meta>
</file>