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vervangen handelsreclame, 23-08-2019 - Nijverheidsstraat 4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7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10 432497</meta:user-defined>
    <meta:user-defined meta:name="DC.title">Gemeente West Maas en Waal - ingekomen aanvraag voor het vervangen handelsreclame, 23-08-2019 - Nijverheidsstraat 4 6658 EM Beneden-Leeuwen</meta:user-defined>
    <meta:user-defined meta:name="OVERHEID.PostcodeHuisnummer/OVERHEIDop.postcodeHuisnummer">6658EM 4</meta:user-defined>
    <meta:user-defined meta:name="OVERHEIDop.straatnaam">Nijverheidsstraat</meta:user-defined>
    <meta:user-defined meta:name="OVERHEIDop.woonplaats">Beneden-Leeuw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744</meta:user-defined>
    <meta:user-defined meta:name="OVERHEIDop.GmbID/DC.identifier">gmb-2019-218744</meta:user-defined>
    <meta:user-defined meta:name="OVERHEIDop.versieInformatie"/>
  </office:meta>
</office:document-meta>
</file>