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Ter plaatse van parkeerterrein langs de Planetenweg te Hoofddorp, periode 1 september 2019 tot en met 31 december 2020, verkoop Portugese hapjes en drankjes op het KomEtenPlein, verzenddatum 02-09-2019, zaaknummer 321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9 478948</meta:user-defined>
    <meta:user-defined meta:name="DC.title">Verleende standplaatsvergunning, Ter plaatse van parkeerterrein langs de Planetenweg te Hoofddorp, periode 1 september 2019 tot en met 31 december 2020, verkoop Portugese hapjes en drankjes op het KomEtenPlein, verzenddatum 02-09-2019, zaaknummer 3210174.</meta:user-defined>
    <meta:user-defined meta:name="OVERHEID.PostcodeHuisnummer/OVERHEIDop.postcodeHuisnummer">2132HM 55</meta:user-defined>
    <meta:user-defined meta:name="OVERHEIDop.straatnaam">Planetenweg</meta:user-defined>
    <meta:user-defined meta:name="OVERHEIDop.woonplaats">Hoofd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41</meta:user-defined>
    <meta:user-defined meta:name="OVERHEIDop.GmbID/DC.identifier">gmb-2019-218741</meta:user-defined>
    <meta:user-defined meta:name="OVERHEIDop.versieInformatie"/>
  </office:meta>
</office:document-meta>
</file>