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Weidijk, nabij kruising Zijd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9 tot en met vrijdag 25 januari 2019 de volgende aanvraag om omgevingsvergunning heeft verleend:</text:p>
            <text:p text:style-name="tussenkopcur">REGULIERE PROCEDURE</text:p>
            <text:p text:style-name="tussenkopcur">Uitrit aanleggen of veranderen</text:p>
            <text:p text:style-name="common-al">• Het realiseren van een uitrit, Weidijk 0 (nabij kruising Zijdvang), Rhenen. Aanvraagnummer 4124009. Datum bekendmaking besluit: 21 januari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Weidijk, nabij kruising Zijd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74</meta:user-defined>
    <meta:user-defined meta:name="OVERHEIDop.GmbID/DC.identifier">gmb-2019-2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Wageningen</meta:user-defined>
    <meta:user-defined meta:name="OVERHEIDop.straatnaam">Zijdva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1227 441440</meta:user-defined>
    <meta:user-defined meta:name="OVERHEIDop.versieInformatie"/>
  </office:meta>
</office:document-meta>
</file>