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Ter plaatse van parkeerterrein langs de Planetenweg te Hoofddorp, periode 1 september 2019 tot en met 31 december 2020, verkoop van koffie en thee op het KomEtenPlein, verzenddatum 03-09-2019, zaaknummer 3211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>1.         uw naam en adres</text:p>
            <text:p text:style-name="common-al">2.         de datum waarop u het bezwaar schrijft</text:p>
            <text:p text:style-name="common-al">3.         een omschrijving van dit besluit</text:p>
            <text:p text:style-name="common-al">4.         de reden waarom u bezwaar maakt</text:p>
            <text:p text:style-name="common-al">5.         uw handtekening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8737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737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265 478938</meta:user-defined>
    <meta:user-defined meta:name="DC.title">Verleende standplaatsvergunning,Ter plaatse van parkeerterrein langs de Planetenweg te Hoofddorp, periode 1 september 2019 tot en met 31 december 2020, verkoop van koffie en thee op het KomEtenPlein, verzenddatum 03-09-2019, zaaknummer 3211949.</meta:user-defined>
    <meta:user-defined meta:name="OVERHEID.PostcodeHuisnummer/OVERHEIDop.postcodeHuisnummer">2132HM 55</meta:user-defined>
    <meta:user-defined meta:name="OVERHEIDop.straatnaam">Planetenweg</meta:user-defined>
    <meta:user-defined meta:name="OVERHEIDop.woonplaats">Hoofddorp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737</meta:user-defined>
    <meta:user-defined meta:name="OVERHEIDop.GmbID/DC.identifier">gmb-2019-218737</meta:user-defined>
    <meta:user-defined meta:name="OVERHEIDop.versieInformatie"/>
  </office:meta>
</office:document-meta>
</file>