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ontheffing artikel 35 Drank en Horecawet, Café Hof van Hollan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Café Hof van Holland in Made een ontheffing is verleend voor het verstrekken van zwak-alcoholische drank ter hoogte van Nieuwstraat 1 in Made in verband met de najaarskermis in Made op de volgende dagen: </text:p>
            <text:p text:style-name="common-al">- vrijdag 27 september 2019 van 20.00 uur tot 01.30 uur;</text:p>
            <text:p text:style-name="common-al">- zaterdag 28 september 2019 van 16.00 uur tot 01.30 uur;</text:p>
            <text:p text:style-name="common-al">- zondag 29 september 2019 van 16.00 uur tot 01.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73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3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3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92 409987</meta:user-defined>
    <meta:user-defined meta:name="DC.title">Week 36 - 2019: ontheffing artikel 35 Drank en Horecawet, Café Hof van Holland, Made</meta:user-defined>
    <meta:user-defined meta:name="OVERHEID.PostcodeHuisnummer/OVERHEIDop.postcodeHuisnummer">4921CT 1</meta:user-defined>
    <meta:user-defined meta:name="OVERHEIDop.straatnaam">Nieuwstraat</meta:user-defined>
    <meta:user-defined meta:name="OVERHEIDop.woonplaats">Made</meta:user-defined>
    <meta:user-defined meta:name="DCTERMS.W3CDTF/DCTERMS.available">2019-09-05</meta:user-defined>
    <meta:user-defined meta:name="DCTERMS.W3CDTF/OVERHEIDop.jaargang">2019</meta:user-defined>
    <meta:user-defined meta:name="OVERHEIDop.publicationIssue">218735</meta:user-defined>
    <meta:user-defined meta:name="OVERHEIDop.GmbID/DC.identifier">gmb-2019-218735</meta:user-defined>
    <meta:user-defined meta:name="OVERHEIDop.versieInformatie"/>
  </office:meta>
</office:document-meta>
</file>