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ulderpad 5, het tijdelijk afwijken van het bestemmingsplan i.v.m. evenementen Scout-In en het Kampvuurfestiv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september 2019 een omgevingsvergunning verleend voor het tijdelijk afwijken van het bestemmingsplan i.v.m. evenementen Scout-In en het Kampvuurfestival, activiteit 3*, op de locatie Nulderpad 5. De vergunning heeft dossiernummer: 19Z0002943.</text:p>
            <text:p text:style-name="common-al"/>
            <text:p text:style-name="common-al">Ter inzage</text:p>
            <text:p text:style-name="common-al">De stukken liggen vanaf 11 sept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873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3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3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943</meta:user-defined>
    <dc:language>nl</dc:language>
    <meta:user-defined meta:name="OVERHEID.EPSG28992/DC.spatial">163924 477379</meta:user-defined>
    <meta:user-defined meta:name="DC.title">Gemeente Zeewolde, verleende omgevingsvergunning, Nulderpad 5, het tijdelijk afwijken van het bestemmingsplan i.v.m. evenementen Scout-In en het Kampvuurfestival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8732</meta:user-defined>
    <meta:user-defined meta:name="OVERHEIDop.GmbID/DC.identifier">gmb-2019-218732</meta:user-defined>
    <meta:user-defined meta:name="OVERHEIDop.versieInformatie"/>
  </office:meta>
</office:document-meta>
</file>