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tijdelijk plaatsen van units t.b.v. huisvesting CBS Immanuelbouwen op het perceel Marijkepaed 2 te Noardburgum (Olonr. 4153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tijdelojk plaatsen van units t.b.v. huisvesting CBS Immanuel op het perceel Marijkepaed 2 te Noardurgum.</text:p>
            <text:p text:style-name="common-al">Olo nr. 4153741</text:p>
            <text:p text:style-name="common-al">Het plan ligt met ingang van <text:span text:style-name="nadrukvet">31 januar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tijdelijk plaatsen van units t.b.v. huisvesting CBS Immanuelbouwen op het perceel Marijkepaed 2 te Noardburgum (Olonr. 41537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73</meta:user-defined>
    <meta:user-defined meta:name="OVERHEIDop.GmbID/DC.identifier">gmb-2019-21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C 2</meta:user-defined>
    <meta:user-defined meta:name="OVERHEIDop.woonplaats">Noardburgum</meta:user-defined>
    <meta:user-defined meta:name="OVERHEIDop.straatnaam">Marijk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25 582173</meta:user-defined>
    <meta:user-defined meta:name="OVERHEIDop.versieInformatie"/>
  </office:meta>
</office:document-meta>
</file>