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Elektronica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XG | Elektronicaweg 14 | één gesloten bodemenergie systeem realiseren binnen interferentiegebied | 27-8-2019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872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2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2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6104 445782</meta:user-defined>
    <meta:user-defined meta:name="DC.title">Melding bodemenergiesysteem: Delft | Elektronicaweg 14</meta:user-defined>
    <meta:user-defined meta:name="OVERHEID.PostcodeHuisnummer/OVERHEIDop.postcodeHuisnummer">2628XG</meta:user-defined>
    <meta:user-defined meta:name="OVERHEIDop.straatnaam">Elektronicaweg</meta:user-defined>
    <meta:user-defined meta:name="OVERHEIDop.woonplaats">Delf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725</meta:user-defined>
    <meta:user-defined meta:name="OVERHEIDop.GmbID/DC.identifier">gmb-2019-218725</meta:user-defined>
    <meta:user-defined meta:name="OVERHEIDop.versieInformatie"/>
  </office:meta>
</office:document-meta>
</file>