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ontheffing artikel 35 Drank- en Horecawet, Jachthaven Biesbosch BV,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Jachthaven Biesbosch B.V. in Drimmelen een ontheffing is verleend voor het verstrekken van zwak-alcoholische drank op zaterdag 14 december 2019 van 15.00 uur tot 21.00 uur aan de Nieuwe Jachthaven 20 in Drimmelen in verband met het evenement ‘Winterfestival’.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72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2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2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435 413567</meta:user-defined>
    <meta:user-defined meta:name="DC.title">Week 36 - 2019: ontheffing artikel 35 Drank- en Horecawet, Jachthaven Biesbosch BV, Drimmelen</meta:user-defined>
    <meta:user-defined meta:name="OVERHEID.PostcodeHuisnummer/OVERHEIDop.postcodeHuisnummer">4924BA 20</meta:user-defined>
    <meta:user-defined meta:name="OVERHEIDop.straatnaam">Nieuwe Jachthaven</meta:user-defined>
    <meta:user-defined meta:name="OVERHEIDop.woonplaats">Drimmelen</meta:user-defined>
    <meta:user-defined meta:name="DCTERMS.W3CDTF/DCTERMS.available">2019-09-05</meta:user-defined>
    <meta:user-defined meta:name="DCTERMS.W3CDTF/OVERHEIDop.jaargang">2019</meta:user-defined>
    <meta:user-defined meta:name="OVERHEIDop.publicationIssue">218721</meta:user-defined>
    <meta:user-defined meta:name="OVERHEIDop.GmbID/DC.identifier">gmb-2019-218721</meta:user-defined>
    <meta:user-defined meta:name="OVERHEIDop.versieInformatie"/>
  </office:meta>
</office:document-meta>
</file>