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bouwbesluit voor het uitvoeren van werkzaamheden buiten de reguliere werktijden met een hogere geluidsbelasting. Werkzaamheden van 20 februari 2019 om 01.00 uur tot en met 25 februari om 05.00 uur bij het stationsgebied Hurdega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ntheffing op het bouwbesluit.</text:p>
            <text:p text:style-name="common-al">Zaakid: S2019-02473</text:p>
            <text:p text:style-name="common-al">Omschrijving: ontheffing bouwbesluit voor het uitvoeren van werkzaamheden buiten de reguliere werktijden met een hogere geluidsbelasting. Werkzaamheden van 20 februari 2019 om 01.00 uur tot en met 25 februari om 05.00 uur bij het stationsgebied Hurdegaryp.</text:p>
            <text:p text:style-name="common-al">Adres:  Stationsweg 1</text:p>
            <text:p text:style-name="common-al">Besluit: verlenen</text:p>
            <text:p text:style-name="common-al">Datum ontvangst: 22 januari 2019</text:p>
            <text:p text:style-name="common-al">Datum verzending: 23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7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tsjerksteradiel – Verleende ontheffing bouwbesluit voor het uitvoeren van werkzaamheden buiten de reguliere werktijden met een hogere geluidsbelasting. Werkzaamheden van 20 februari 2019 om 01.00 uur tot en met 25 februari om 05.00 uur bij het stationsgebied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72</meta:user-defined>
    <meta:user-defined meta:name="OVERHEIDop.GmbID/DC.identifier">gmb-2019-21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A 43</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83 581469</meta:user-defined>
    <meta:user-defined meta:name="OVERHEIDop.versieInformatie"/>
  </office:meta>
</office:document-meta>
</file>