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stad 44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Nieuwstad 44 te Burgum</text:p>
            <text:p text:style-name="common-al">Z-HZ_WABO-2019-0001    Olo: 4100837</text:p>
            <text:p text:style-name="common-al">het kappen van bomen</text:p>
            <text:p text:style-name="common-al">Datum ontvangst: 23 december 2018</text:p>
            <text:p text:style-name="common-al">Datum bekendmaking besluit: 25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stad 44 te Burgum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71</meta:user-defined>
    <meta:user-defined meta:name="OVERHEIDop.GmbID/DC.identifier">gmb-2019-21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N 44</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90 579208</meta:user-defined>
    <meta:user-defined meta:name="OVERHEIDop.versieInformatie"/>
  </office:meta>
</office:document-meta>
</file>