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aanvraag voor het herstellen fundering voorgevel, 16-08-2019 - Moordhuizen 12 6626 K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870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0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0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405 425506</meta:user-defined>
    <meta:user-defined meta:name="DC.title">Gemeente West Maas en Waal - ingekomen aanvraag voor het herstellen fundering voorgevel, 16-08-2019 - Moordhuizen 12 6626 KH Alphen</meta:user-defined>
    <meta:user-defined meta:name="OVERHEID.PostcodeHuisnummer/OVERHEIDop.postcodeHuisnummer">6626KH 12</meta:user-defined>
    <meta:user-defined meta:name="OVERHEIDop.straatnaam">Moordhuizen</meta:user-defined>
    <meta:user-defined meta:name="OVERHEIDop.woonplaats">Alph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708</meta:user-defined>
    <meta:user-defined meta:name="OVERHEIDop.GmbID/DC.identifier">gmb-2019-218708</meta:user-defined>
    <meta:user-defined meta:name="OVERHEIDop.versieInformatie"/>
  </office:meta>
</office:document-meta>
</file>